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left="-0.191cm" fo:margin-top="0cm" fo:margin-bottom="0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351cm"/>
    </style:style>
    <style:style style:name="Tabela1.1" style:family="table-row">
      <style:table-row-properties style:min-row-height="1.215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Tabela1.B1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26cm solid #00000a" fo:border-right="0.039cm double #00000a" fo:border-top="0.039cm double #00000a" fo:border-bottom="0.026cm solid #00000a"/>
    </style:style>
    <style:style style:name="Tabela1.2" style:family="table-row">
      <style:table-row-properties style:min-row-height="1.432cm" style:keep-together="true" fo:keep-together="auto"/>
    </style:style>
    <style:style style:name="Tabela1.A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Tabela1.B2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6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7cm" style:auto-text-indent="false"/>
    </style:style>
    <style:style style:name="P7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134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left="0.688cm" fo:margin-right="0cm" fo:text-align="justify" style:justify-single-word="false" fo:text-indent="-0.688cm" style:auto-text-indent="false"/>
    </style:style>
    <style:style style:name="P11" style:family="paragraph" style:parent-style-name="Standard">
      <style:paragraph-properties fo:margin-left="0.688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9.991cm" fo:margin-right="0cm" fo:text-indent="1.249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 style:parent-style-name="Footer">
      <style:paragraph-properties fo:padding="0cm" fo:border="non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Heading_20_4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</style:style>
    <style:style style:name="P20" style:family="paragraph" style:parent-style-name="List_20_Paragraph" style:list-style-name="WWNum1">
      <style:paragraph-properties fo:margin-left="0.751cm" fo:margin-right="0cm" fo:text-indent="0cm" style:auto-text-indent="false"/>
    </style:style>
    <style:style style:name="P21" style:family="paragraph" style:parent-style-name="Styl">
      <style:paragraph-properties fo:margin-left="1.27cm" fo:margin-right="0.079cm" fo:text-indent="0cm" style:auto-text-indent="false"/>
    </style:style>
    <style:style style:name="P22" style:family="paragraph" style:parent-style-name="Styl">
      <style:paragraph-properties fo:margin-left="0cm" fo:margin-right="0.079cm" fo:text-indent="0cm" style:auto-text-indent="false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font-size-asian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style:font-name-asian="SimSun" style:font-size-asian="10pt" style:language-asian="zh" style:country-asian="CN" style:font-name-complex="Arial2" style:font-size-complex="10pt"/>
    </style:style>
    <style:style style:name="T8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9" style:family="text">
      <style:text-properties style:font-name="Arial1" fo:font-size="9pt" style:font-name-asian="MS Mincho" style:font-size-asian="9pt" style:font-name-complex="Arial2" style:font-size-complex="9pt" style:text-scale="110%"/>
    </style:style>
    <style:style style:name="T10" style:family="text">
      <style:text-properties style:font-name="Arial1" fo:font-size="9pt" fo:language="de" fo:country="DE" style:font-size-asian="9pt" style:font-name-complex="Arial2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9pt" fo:font-weight="normal" style:font-name-asian="MS Mincho" style:font-size-asian="9pt" style:font-weight-asian="normal" style:font-size-complex="9pt" style:text-scale="110%"/>
    </style:style>
    <style:style style:name="T14" style:family="text">
      <style:text-properties fo:color="#000000" style:font-name="Arial1" fo:font-size="9pt" fo:language="de" fo:country="DE" style:font-size-asian="9pt" style:font-name-complex="Arial2" style:font-size-complex="9pt"/>
    </style:style>
    <style:style style:name="T15" style:family="text">
      <style:text-properties fo:color="#000000" style:font-name="Arial1" fo:font-size="9pt" fo:language="de" fo:country="DE" fo:font-weight="bold" style:font-size-asian="9pt" style:font-weight-asian="bold" style:font-name-complex="Arial2" style:font-size-complex="9pt"/>
    </style:style>
    <style:style style:name="T16" style:family="text">
      <style:text-properties fo:color="#000000" style:font-name="Arial1" fo:font-size="10pt" style:font-size-asian="10pt" style:font-name-complex="Arial2" style:font-size-complex="10pt"/>
    </style:style>
    <style:style style:name="T17" style:family="text">
      <style:text-properties fo:color="#000000" style:font-name="Arial1" fo:font-size="10pt" fo:font-weight="bold" style:font-size-asian="10pt" style:font-weight-asian="bold"/>
    </style:style>
    <style:style style:name="T18" style:family="text">
      <style:text-properties fo:color="#000000" style:font-name="Arial1" fo:font-size="10pt" fo:font-weight="bold" style:font-size-asian="10pt" style:font-weight-asian="bold" style:font-weight-complex="bold"/>
    </style:style>
    <style:style style:name="T19" style:family="text">
      <style:text-properties fo:color="#0000cc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normal" style:font-weight-asian="normal"/>
    </style:style>
    <style:style style:name="T22" style:family="text">
      <style:text-properties style:font-name="Arial Narrow" fo:font-size="11pt" style:font-size-asian="11pt"/>
    </style:style>
    <style:style style:name="T23" style:family="text">
      <style:text-properties style:text-position="super 58%"/>
    </style:style>
    <style:style style:name="T24" style:family="text">
      <style:text-properties fo:color="#2102b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pieczątka<text:tab/><text:tab/><text:tab/><text:tab/><text:tab/><text:tab/><text:tab/> <text:s text:c="21"/></text:span><text:span text:style-name="T2">Szczytno, dn. 06.08.2018 r.</text:span></text:p>
      <text:p text:style-name="P3"/>
      <text:p text:style-name="P5"><text:span text:style-name="T8">Zapytanie ofertowe nr ZOZ-P-8/2018</text:span></text:p>
      <text:p text:style-name="P3"/>
      <text:p text:style-name="P1"><text:span text:style-name="T4">I. ZAMAWIAJĄCY</text:span></text:p>
      <text:p text:style-name="P6"><text:span text:style-name="T2">Zespół Opieki Zdrowotnej</text:span></text:p>
      <text:p text:style-name="P6"><text:span text:style-name="T2">ul. M.C. Skłodowskiej 12</text:span></text:p>
      <text:p text:style-name="P6"><text:span text:style-name="T2">12-100 Szczytno</text:span></text:p>
      <text:p text:style-name="P7"><text:span text:style-name="T9">tel. (0-89) 623 21 41 fax. (0-89) 623 21 36</text:span></text:p>
      <text:p text:style-name="P7"><text:span text:style-name="T9">NIP: 745-15-93-187 <text:s/>REGON: 519483005</text:span></text:p>
      <text:p text:style-name="P7"><text:a xlink:type="simple" xlink:href="http://www.szpital.szczytno.pl" text:style-name="Internet_20_link" text:visited-style-name="Visited_20_Internet_20_Link">www.szpital.szczytno.pl</text:a><text:span text:style-name="T14"> <text:s/>; e-mail: </text:span><text:a xlink:type="simple" xlink:href="mailto:zozszczytno@op.pl" text:style-name="Internet_20_link" text:visited-style-name="Visited_20_Internet_20_Link">zozszczytno@op.pl</text:a><text:span text:style-name="T10">; </text:span></text:p>
      <text:p text:style-name="P4"/>
      <text:p text:style-name="P1"><text:span text:style-name="T4">II. OPIS PRZEDMIOTU ZAMÓWIENIA</text:span></text:p>
      <text:list xml:id="list2292062406032408456" text:style-name="WWNum1">
        <text:list-item>
          <text:p text:style-name="P19"><text:span text:style-name="T2">Przedmiotem zamówienia jest dostawa zestawów jednorazowego użytku na BO dla ZOZ Szczytno </text:span></text:p>
        </text:list-item>
        <text:list-item>
          <text:p text:style-name="P20"><text:span text:style-name="T2">Szczegółowy opis przedmiotu zamówienia: Zał. nr 2</text:span></text:p>
        </text:list-item>
        <text:list-item>
          <text:p text:style-name="P19"><text:span text:style-name="T2">Zamówienie jest podzielone na 18 części. Wykonawcy mogą składać oferty na poszczególne części. </text:span></text:p>
        </text:list-item>
      </text:list>
      <text:p text:style-name="P1"><text:span text:style-name="T4">III. TERMIN WYKONANIA ZAMÓWIENIA</text:span></text:p>
      <text:p text:style-name="P1"><text:span text:style-name="T2"><text:tab/>Termin wykonania przedmiotu zamówienia: dostawy sukcesywne w okresie </text:span><text:span text:style-name="T19">12 m-cy</text:span><text:span text:style-name="T6">.</text:span></text:p>
      <text:p text:style-name="P3"/>
      <text:p text:style-name="P1"><text:span text:style-name="T4">IV. OPIS SPOSBU PRZYGOTOWANIA OFERTY</text:span></text:p>
      <text:p text:style-name="P1"><text:span text:style-name="T2"><text:tab/>Oferent powinien stworzyć ofertę na formularzu załączonym do niniejszego zapytania.</text:span></text:p>
      <text:p text:style-name="P1"><text:span text:style-name="T2"><text:tab/></text:span><text:span text:style-name="T5">Oferta powinna być:</text:span></text:p>
      <text:p text:style-name="P1"><text:span text:style-name="T2"><text:tab/>- opatrzona pieczątką firmową,</text:span></text:p>
      <text:p text:style-name="P1"><text:span text:style-name="T2"><text:tab/>- posiadać datę sporządzenia, </text:span></text:p>
      <text:p text:style-name="P1"><text:span text:style-name="T2"><text:tab/>- zawierać adres lub siedzibę oferenta, numer telefonu, numer NIP,</text:span></text:p>
      <text:p text:style-name="P1"><text:span text:style-name="T2"><text:tab/>- podpisana czytelnie przez wykonawcę. </text:span></text:p>
      <text:p text:style-name="P8"><text:span text:style-name="T5"><text:tab/>Oferent <text:s/>w</text:span><text:span text:style-name="T2"> celu potwierdzenia, że oferowane dostawy, odpowiadają wymaganiom określonym <text:s/>przez Zamawiającego, Zamawiający żąda następujących dokumentów: </text:span></text:p>
      <text:p text:style-name="P9"/>
      <text:list xml:id="list8248117514030941140" text:style-name="WWNum6">
        <text:list-item>
          <text:p text:style-name="P2"><text:span text:style-name="T2">Deklaracje zgodności dla przedmiotu zamówienia (w formie oryginału lub kopii potwierdzonej za zgodność z oryginałem) - potwierdzającą oznakowanie wyrobów znakiem CE </text:span><text:span text:style-name="T5">lub</text:span><text:span text:style-name="T2"> dokument równoważny.</text:span></text:p>
        </text:list-item>
        <text:list-item>
          <text:p text:style-name="P2"><text:span text:style-name="T4"><text:s/></text:span><text:span text:style-name="T2">Wypełnione i podpisane formularz <text:s/>asortymentowo-cenowy (zał. Nr 2), </text:span></text:p>
        </text:list-item>
        <text:list-item>
          <text:p text:style-name="P2"><text:span text:style-name="T2"><text:s/>Zaakceptowane wzory umowy dostawy.</text:span></text:p>
        </text:list-item>
      </text:list>
      <text:p text:style-name="P21"><text:span text:style-name="T1">.</text:span></text:p>
      <text:p text:style-name="P22"><text:span text:style-name="T17">Brak powyższych dokumentów będzie skutkować odrzuceniem oferty.</text:span></text:p>
      <text:p text:style-name="P3"/>
      <text:p text:style-name="P1"><text:span text:style-name="T4">V. MIEJSCE ORAZ TERMIN SKŁADANIA OFERT</text:span></text:p>
      <text:list xml:id="list588498481430642581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<text:span text:style-name="T21">1.</text:span> <text:s/><text:span text:style-name="T21">Oferta powinna być przesłana za pośrednictwem (opcjonalnie): </text:span></text:h>
                    </text:list-item>
                    <text:list-item>
                      <text:h text:style-name="P18" text:outline-level="4"><text:span text:style-name="T21"><text:s text:c="5"/>- poczty elektronicznej na adres: zozszczytno@op.pl , <text:s text:c="2"/>faksem<text:tab/></text:span></text:h>
                    </text:list-item>
                    <text:list-item>
                      <text:h text:style-name="P18" text:outline-level="4"><text:span text:style-name="T21"><text:s text:c="5"/>- na nr: 89/623-21-36, </text:span></text:h>
                    </text:list-item>
                    <text:list-item>
                      <text:h text:style-name="P18" text:outline-level="4"><text:span text:style-name="T21"><text:s text:c="5"/>- poczty, kuriera </text:span></text:h>
                    </text:list-item>
                    <text:list-item>
                      <text:h text:style-name="P18" text:outline-level="4"><text:span text:style-name="T21"><text:s text:c="5"/>- lub też dostarczona osobiście </text:span></text:h>
                    </text:list-item>
                    <text:list-item>
                      <text:h text:style-name="P18" text:outline-level="4"><text:span text:style-name="T21">na <text:s/>adres: </text:span><text:span text:style-name="T13">Zespół Opieki Zdrowotnej ul. M.C. Skłodowskiej 12, 12-100 Szczytno</text:span><text:span text:style-name="T21"> </text:span><text:span text:style-name="T20">do dnia 14.08.2018r</text:span><text:span text:style-name="T21">. wraz z załączoną kserokopią wypisu z rejestru przedsiębiorców lub zaświadczenia z ewidencji działalności gospodarczej, wystawione w dacie nie wcześniejszej niż sześć miesięcy przed datą złożenia oferty oraz pozwolenia na świadczenie usług w zakresie zamówienia.</text:span> </text:h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4">2.</text:span><text:span text:style-name="T2"><text:tab/>Ocena ofert <text:s/>zostanie <text:s/>dokonana <text:s/>w dniu <text:s/></text:span><text:span text:style-name="T4">16.08.2018 r</text:span><text:span text:style-name="T2">. a wyniki <text:s/>i wybór najkorzystniejszej oferty zostanie ogłoszony na stronie internetowej pod adresem </text:span><text:a xlink:type="simple" xlink:href="http://www.szpital.szczytno.pl" text:style-name="Internet_20_link" text:visited-style-name="Visited_20_Internet_20_Link"><text:span text:style-name="T15">www.szpital.szczytno.pl</text:span></text:a></text:p>
      <text:p text:style-name="P1"><text:span text:style-name="T4">3.</text:span><text:span text:style-name="T2"> <text:s text:c="2"/>Oferty złożone po terminie nie będą rozpatrywane.</text:span></text:p>
      <text:p text:style-name="P1"><text:span text:style-name="T4">4. <text:s text:c="2"/></text:span><text:span text:style-name="T2">Oferent może przed upływem terminu składania ofert zmienić lub wycofać swoją ofertę.</text:span></text:p>
      <text:p text:style-name="P10"><text:span text:style-name="T4">5.</text:span><text:span text:style-name="T2"><text:tab/>W toku badania i oceny ofert Zamawiający może żądać od oferentów wyjaśnień dotyczących treści złożonych ofert.</text:span></text:p>
      <text:p text:style-name="P1"><text:span text:style-name="T4">6. <text:s text:c="2"/></text:span><text:span text:style-name="T2">Zapytanie ofertowe zamieszczono na stronie: </text:span><text:a xlink:type="simple" xlink:href="http://www.szpital.szczytno.pl" text:style-name="Internet_20_link" text:visited-style-name="Visited_20_Internet_20_Link"><text:span text:style-name="T15">www.szpital.szczytno.pl</text:span></text:a></text:p>
      <text:p text:style-name="P1"><text:span text:style-name="T4">VI. KRYTERIA I OCENA OFERT</text:span></text:p>
      <text:p text:style-name="P1"><text:span text:style-name="T2"><text:s text:c="6"/>Zamawiający dokona oceny ważnych ofert na podstawie następujących kryteriów:</text:span></text:p>
      <text:p text:style-name="P1"><text:span text:style-name="T2"><text:tab/> - Cena 100%</text:span></text:p>
      <text:p text:style-name="P1"><text:span text:style-name="T2"><text:s text:c="5"/>Należy podać cenę dostawy towaru wraz z transportem (netto + VAT = cena brutto)</text:span></text:p>
      <text:p text:style-name="P1"><text:span text:style-name="T4">VII. INFORMACJE DOTYCZĄCE WYBORU NAJKORZYSTNIEJSZEJ OFERTY</text:span></text:p>
      <text:p text:style-name="P11"><text:span text:style-name="T2">O wyborze najkorzystniejszej oferty Zamawiający zawiadomi oferentów za pośrednictwem strony internetowej znajdującej się pod adresem</text:span><text:span text:style-name="T16"> </text:span><text:a xlink:type="simple" xlink:href="http://www.szpital.szczytno.pl" text:style-name="Internet_20_link" text:visited-style-name="Visited_20_Internet_20_Link"><text:span text:style-name="T14">www.szpital.szczytno.pl</text:span></text:a></text:p>
      <text:p text:style-name="P1"><text:span text:style-name="T4">VIII. DODATKOWE INFORMACJE</text:span></text:p>
      <text:p text:style-name="P11"><text:soft-page-break/><text:span text:style-name="T2">Dodatkowych informacji udziela</text:span><text:span text:style-name="T22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1">Osobą uprawnioną przez Zamawiającego do kontaktowania się z Wykonawcami</text:span></text:p>
          </table:table-cell>
          <table:table-cell table:style-name="Tabela1.B1" office:value-type="string">
            <text:p text:style-name="Standard">Marek Serafiński - <text:s/>tel. 89/ 623-21-52, w godzinach od 7<text:span text:style-name="T23">30</text:span> do 15<text:span text:style-name="T23">00</text:span>.<text:span text:style-name="T12"> <text:s/></text:span>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11">Wyjaśnień dotyczących zapytania ofertowego</text:span></text:p>
          </table:table-cell>
          <table:table-cell table:style-name="Tabela1.B2" office:value-type="string">
            <text:p text:style-name="Standard">Bohdan Diaków- <text:s/>tel. 89/ 623-21-41, w godzinach od 7<text:span text:style-name="T23">30</text:span> do 15<text:span text:style-name="T23">00</text:span>.<text:span text:style-name="T12"> <text:s/></text:span></text:p>
          </table:table-cell>
        </table:table-row>
      </table:table>
      <text:p text:style-name="P12"/>
      <text:p text:style-name="P1"><text:span text:style-name="T4">IX. ZAŁĄCZNIKI</text:span></text:p>
      <text:p text:style-name="P1"><text:span text:style-name="T2"><text:tab/></text:span></text:p>
      <text:p text:style-name="P1"><text:span text:style-name="T2"><text:tab/>1/ Zał. Nr 1_Oferta</text:span></text:p>
      <text:p text:style-name="P1"><text:span text:style-name="T2"><text:tab/>2/ Zał. Nr 2_Formularze asortymentowo-cenowy</text:span></text:p>
      <text:p text:style-name="P13"><text:span text:style-name="T2">3/ Zał. Nr 3_Projekt umowy</text:span></text:p>
      <text:p text:style-name="Standard"><text:tab/><text:tab/><text:tab/><text:tab/><text:tab/><text:tab/><text:tab/><text:tab/><text:tab/></text:p>
      <text:p text:style-name="Standard"><text:span text:style-name="T24"><text:tab/><text:tab/><text:tab/><text:tab/><text:tab/><text:tab/> <text:s text:c="12"/><text:tab/></text:span></text:p>
      <text:p text:style-name="Standard"><text:span text:style-name="T24"><text:tab/><text:tab/><text:tab/><text:tab/><text:tab/><text:tab/><text:tab/><text:tab/>Dyrektor – B. Kostrzewa</text:span></text:p>
      <text:p text:style-name="P14"><text:span text:style-name="T24">Zatwierdził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line-height="150%"/>
      <style:text-properties fo:color="#000000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size="12pt" style:font-size-asian="12pt" style:font-name-complex="Times New Roman1" style:font-size-complex="12pt"/>
    </style:style>
    <style:style style:name="ListLabel_20_4" style:display-name="ListLabel 4" style:family="text">
      <style:text-properties fo:font-size="12pt" fo:font-weight="normal" style:font-name-asian="Times New Roman1" style:font-size-asian="12pt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15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ListLabel_20_3" style:num-suffix=".2." style:num-format="1" text:display-levels="4">
        <style:list-level-properties text:list-level-position-and-space-mode="label-alignment">
          <style:list-level-label-alignment text:label-followed-by="listtab" text:list-tab-stop-position="1.868cm" fo:text-indent="-1.868cm" fo:margin-left="1.86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535cm" fo:text-indent="-0.499cm" fo:margin-left="1.633cm"/>
        </style:list-level-properties>
      </text:list-level-style-number>
      <text:list-level-style-number text:level="2" text:style-name="ListLabel_20_1" style:num-suffix="." style:num-format="1" text:start-value="34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1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2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ieczątka</dc:title>
    <meta:initial-creator>ZOZ</meta:initial-creator>
    <meta:editing-cycles>15</meta:editing-cycles>
    <meta:print-date>2016-11-09T11:16:00</meta:print-date>
    <meta:creation-date>2017-06-30T11:35:00</meta:creation-date>
    <dc:date>2018-08-07T11:15:52.84</dc:date>
    <meta:editing-duration>PT42S</meta:editing-duration>
    <meta:generator>OpenOffice/4.1.5$Win32 OpenOffice.org_project/415m1$Build-9789</meta:generator>
    <meta:document-statistic meta:table-count="1" meta:image-count="0" meta:object-count="0" meta:page-count="2" meta:paragraph-count="62" meta:word-count="462" meta:character-count="3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